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style:line-height-at-least="0.0159in"/>
    </style:style>
    <style:style style:name="T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1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2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3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4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6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7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8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9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0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1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2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3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4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5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6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center" style:line-height-at-least="0.0159in"/>
      <style:text-properties style:font-name="Times New Roman" style:font-name-asian="Calibri" fo:font-size="12pt" style:font-size-asian="12pt" style:font-size-complex="12pt"/>
    </style:style>
    <style:style style:name="P59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2" style:parent-style-name="Akapitzlistą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style:line-height-at-least="0.0159in"/>
      <style:text-properties style:font-name="Times New Roman" style:font-name-asian="Calibri" fo:font-size="12pt" style:font-size-asian="12pt" style:font-size-complex="12pt"/>
    </style:style>
    <style:style style:name="P65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style:line-height-at-least="0.0159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style:line-height-at-least="0.0159i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2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6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7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8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79" style:parent-style-name="Normalny" style:family="paragraph">
      <style:paragraph-properties style:line-height-at-least="0.0159in"/>
    </style:style>
    <style:style style:name="T8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91" style:parent-style-name="Normalny" style:family="paragraph">
      <style:paragraph-properties style:line-height-at-least="0.0159in"/>
    </style:style>
    <style:style style:name="P92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7 w Łukowie <text:s text:c="2"/>pomiędzy Przedsiębiorstwem Komunikacji Samochodowej w Łukowie S. A. z siedzibą w Łukowie<text:s/></text:span><text:span text:style-name="T6">ul. Piłsudskiego 29 <text:s/></text:span><text:span text:style-name="T7">zarejestrowana w rejestrze przedsiębiorców Krajowego Rejestru Sądowego pod <text:s/>nr <text:s/></text:span><text:span text:style-name="T8">0000041089 posiadającym NIP <text:s/></text:span><text:span text:style-name="T9">8250003216 <text:s/>REGON 000616385, kapitał zakładowy 2.620.000 zł, reprezentowanym przez:</text:span></text:p>
      <text:p text:style-name="P10">Tomasz<text:s/>Madoń<text:s/>– Prezes<text:s/>Zarządu;</text:p>
      <text:p text:style-name="P11"><text:span text:style-name="T12">Szymo</text:span><text:span text:style-name="T13">n Sierpień</text:span><text:span text:style-name="T14"><text:s/>– Prokurent</text:span><text:span text:style-name="T15">,</text:span></text:p>
      <text:p text:style-name="P16">zwanym dalej Zamawiającym a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 dalej Wykonawcą.</text:p>
      <text:p text:style-name="P18">§ 1.</text:p>
      <text:list text:style-name="LFO1" text:continue-numbering="true">
        <text:list-item>
          <text:p text:style-name="P19"><text:span text:style-name="T20">Niniejsza umowa z</text:span><text:span text:style-name="T21">ostaje zawarta z Wykonawcą wyłonionym w postępowaniu o udzielanie zamówienia publicznego w trybie przetargu nieograniczonego zgodnie z ustawą Prawo zamówień publicznych i określa warunki ubezpieczenia oraz zasady wzajemnej współpracy w zakresie ubezpieczeń</text:span><text:span text:style-name="T22"><text:s/>floty pojazdów będącej własnością lub w trwałym zarządzie oraz odpowiedzialności cywilnej Zamawiającego.</text:span></text:p>
        </text:list-item>
        <text:list-item>
          <text:p text:style-name="P23"><text:span text:style-name="T24">Przedmiotem niniejszej umowy jest świadczenie przez Wykonawcę usługi polegającej na <text:s/>ubezpieczeniu Przedsiębiorstwa Komunikacji Samochodowej w Łukowie</text:span><text:span text:style-name="T25"><text:s/>S. A. z siedzibą w Łukowie<text:s/></text:span><text:span text:style-name="T26">ul. Piłsudskiego 29, 21-400 Łuków, w zakresie:</text:span></text:p>
        </text:list-item>
      </text:list>
      <text:list text:style-name="LFO2" text:continue-numbering="true">
        <text:list-item>
          <text:p text:style-name="P27">Obowiązkowe ubezpieczenie <text:s text:c="2"/>odpowiedzialności cywilnej posiadacza pojazdu (OC);</text:p>
        </text:list-item>
        <text:list-item>
          <text:p text:style-name="P28">Ubezpieczenie dobrowolne pojazdów w zakresie Auto Casco (AC);</text:p>
        </text:list-item>
        <text:list-item>
          <text:p text:style-name="P29">Ubezpieczenie Następstw Nieszczęśliwych<text:s/>Wypadków kierowcy i pasażerów (NNW);</text:p>
        </text:list-item>
        <text:list-item>
          <text:p text:style-name="P30">Zielona Karta (ZK).</text:p>
        </text:list-item>
      </text:list>
      <text:list text:style-name="LFO1" text:continue-numbering="true">
        <text:list-item>
          <text:p text:style-name="P31"><text:s/>Strony umowy zgodnie oświadczają, że do ubezpieczenia zastosowanie będą miały klauzule wskazane w SIWZ.</text:p>
        </text:list-item>
        <text:list-item>
          <text:p text:style-name="P32">Strony umowy zgodnie oświadczają, że do ubezpieczenia zastosowanie będą miały franszyzy / udziały własne wskazane w SIWZ.</text:p>
        </text:list-item>
      </text:list>
      <text:p text:style-name="P33"/>
      <text:p text:style-name="P34">§2.</text:p>
      <text:soft-page-break/>
      <text:list text:style-name="LFO3" text:continue-numbering="true">
        <text:list-item>
          <text:p text:style-name="P35">Niniejsza <text:s/>umowa <text:s/>zostaje zawarta na okres od dnia 01 listopada 2017 do dnia 31 października <text:s/>2019.</text:p>
        </text:list-item>
        <text:list-item>
          <text:p text:style-name="P36">Zawarcie umów ubezpieczenia dla poszczególnych ubezpieczeń zostanie potwierdzone wystawieniem polis.</text:p>
        </text:list-item>
        <text:list-item>
          <text:p text:style-name="P37">Strony ustalają <text:s/>że<text:s/>Wykonawca gwarantuje zachowanie wysokości stawek przyjętych w ofercie przetargowej <text:s/>dla każdego <text:s/>rodzaju ubezpieczeń przez cały okres obowiązywania umowy.</text:p>
        </text:list-item>
      </text:list>
      <text:p text:style-name="P38"/>
      <text:p text:style-name="P39">§3.</text:p>
      <text:p text:style-name="P40">Wykonawca zrealizuje niniejszą umowę za cenę ………………………………………………………………………………….</text:p>
      <text:p text:style-name="P41">(słownie)………………………………………………………………………………………………………………………………………………określoną w złożonej ofercie.</text:p>
      <text:p text:style-name="P42"/>
      <text:p text:style-name="P43">§ 4.</text:p>
      <text:list text:style-name="LFO4" text:continue-numbering="true">
        <text:list-item>
          <text:p text:style-name="P44">Zamawiający zobowiązuje się zapłacić Wykonawcy składkę <text:s/>(naliczoną <text:s/>według <text:s/>stawek podanych w złożonej ofercie przetargowej) w wysokości <text:s/>……………………………………………</text:p>
        </text:list-item>
        <text:list-item>
          <text:p text:style-name="P45">Należność będzie<text:s/>uregulowana przelewem na <text:s/>Konto Wykonawcy <text:s/>w banku <text:s/>…………………………nr ………………………………………………………………………….. w terminach:</text:p>
        </text:list-item>
      </text:list>
      <text:p text:style-name="P46">I rata <text:s/>do 30 listopada 2017,</text:p>
      <text:p text:style-name="P47">II rata do 28 lutego 2018,</text:p>
      <text:p text:style-name="P48">III rata do maja 2018,</text:p>
      <text:p text:style-name="P49">IV rata do 31 sierpnia 2018,</text:p>
      <text:p text:style-name="P50">V rata do 30 listopada 2018,</text:p>
      <text:p text:style-name="P51">VI rata do 28 lutego 2019,</text:p>
      <text:p text:style-name="P52">VII rata do 31 maja 2019,</text:p>
      <text:p text:style-name="P53">VIII rata do 31 sierpnia 2019.</text:p>
      <text:p text:style-name="P54"/>
      <text:p text:style-name="P55">§ 5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Przyjęte stawki ubezpieczeniowe stosowane będą (na niezmienionym poziomie) w całym okresie obowiązywania umowy (nie dotyczy Klauzuli obniżenia składki).<text:s/></text:p>
                        </text:list-item>
                        <text:list-item>
                          <text:p text:style-name="P57">Przyjęte stawki ubezpieczeniowe zastosowane będą – w okresie trwania ochrony ubezpieczeniowej - do ubezpieczenia nowo zakupionych pojazdów, w posiadanie których Zamawiający wejdzie w okresie ubezpieczenia oraz do ubezpieczeń krótkotermin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9">§ 6.</text:p>
      <text:list text:style-name="LFO6" text:continue-numbering="true">
        <text:list-item>
          <text:p text:style-name="P60">W przypadku wprowadzenia zmian nazwy, kompetencji, zakresu działań i stanu majątku Zamawiającego wynikających ze zmian uregulowań organizacyjnych, administracyjnych lub prawnych Zamawiający zobowiązuje się poinformować o tym fakcie Wykonawcę <text:s/>w terminie 30 dni od daty wprowadzenia zmiany. <text:s/></text:p>
        </text:list-item>
        <text:list-item>
          <text:p text:style-name="P61">Wykonawca <text:s/>zobowiązuje się do wystawienia odpowiednich polis potwierdzających objęcie ubezpieczeniem mienia Zamawiającego.<text:s/></text:p>
        </text:list-item>
      </text:list>
      <text:p text:style-name="P62"/>
      <text:p text:style-name="P63">§ 7.</text:p>
      <text:p text:style-name="P64">Brokerem wybranym przez Ubezpieczającego do obsługi ubezpieczeń objętych niniejszą umową jest <text:s/>Andrzej Izdebski<text:s/>prowadzący działalność gospodarczą POL <text:s/>BROKER - broker ubezpieczeniowy działający na podstawie pełnomocnictwa udzielonego przez Przedsiębiorstwo Komunikacji Samochodowej S.A <text:s/>w Łukowie, Zezwolenie na wykonywanie działalności brokerskiej Nr 1920/13.</text:p>
      <text:p text:style-name="P65">§ 8.</text:p>
      <text:p text:style-name="P66">1. Do niniejszej umowy mają zastosowanie klauzule wymienione w SIWZ oraz klauzule dodatkowe zgodnie z ofertą złożoną przez Wykonawcę.</text:p>
      <text:p text:style-name="P67"><text:span text:style-name="T68">2. Wykonawca zobowiązuje się do przekazywania do wiadomości brokera wszelkiej dokumentacji związanej z obsługą niniejszej u</text:span><text:span text:style-name="T69">mowy ubezpieczenia, a w szczególności kopii polis oraz dokumentacji szkodowej.</text:span></text:p>
      <text:p text:style-name="P70"/>
      <text:p text:style-name="P71">§9.</text:p>
      <text:list text:style-name="LFO2" text:continue-numbering="true">
        <text:list-item>
          <text:list>
            <text:list-item>
              <text:p text:style-name="P72">Przelew wierzytelności wymaga zgody Ubezpieczonego wyrażonej w formie pisemnej pod rygorem nieważności.</text:p>
            </text:list-item>
            <text:list-item>
              <text:p text:style-name="P73">Wszelkie zmiany niniejszej umowy wymagają formy pisemnej pod rygorem<text:s/>nieważności.</text:p>
            </text:list-item>
            <text:list-item>
              <text:p text:style-name="P74">W sprawach nieuregulowanych niniejszą umową mają zastosowanie przepisy Kodeksu Cywilnego, ustawy z dnia 29 stycznia 2004 roku Prawo zamówień publicznych (Dz. U.<text:s/><text:line-break/>z 2013 r., poz. 907 z późn. zm.) oraz inne przepisy odnoszące się do przedmiotu<text:s/>umowy.</text:p>
            </text:list-item>
            <text:list-item>
              <text:p text:style-name="P75">Wszelkie spory wynikające z umowy będzie rozstrzygał sąd właściwy dla siedziby Zamawiającego.<text:s/></text:p>
            </text:list-item>
            <text:list-item>
              <text:p text:style-name="P76">Umowę sporządzono w dwóch <text:s/>jednobrzmiących egzemplarzach.<text:s/></text:p>
            </text:list-item>
          </text:list>
        </text:list-item>
      </text:list>
      <text:p text:style-name="P77"/>
      <text:p text:style-name="P78"/>
      <text:p text:style-name="P79"><text:span text:style-name="T80">Zamawiający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Wykonawca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style:font-name="Arial Narrow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</meta:initial-creator>
    <dc:creator>Kowalski Ryszard</dc:creator>
    <meta:creation-date>2017-10-01T20:00:00Z</meta:creation-date>
    <dc:date>2017-10-08T20:59:00Z</dc:date>
    <meta:template xlink:href="Normal" xlink:type="simple"/>
    <meta:editing-cycles>4</meta:editing-cycles>
    <meta:editing-duration>PT120S</meta:editing-duration>
    <meta:document-statistic meta:page-count="3" meta:paragraph-count="9" meta:word-count="709" meta:character-count="4954" meta:row-count="35" meta:non-whitespace-character-count="4254"/>
  </office:meta>
</office:document-meta>
</file>