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style:line-height-at-least="0.0159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style:line-height-at-least="0.0159in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7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0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style:line-height-at-least="0.0159in"/>
      <style:text-properties style:font-name="Times New Roman" style:font-weight-complex="bold" fo:font-size="12pt" style:font-size-asian="12pt" style:font-size-complex="12pt"/>
    </style:style>
    <style:style style:name="P12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15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style:line-height-at-least="0.0159in" fo:margin-left="0.2958in" fo:text-indent="-0.2958in">
        <style:tab-stops/>
      </style:paragraph-properties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" style:parent-style-name="Teksttreści2Bezpogrubieni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3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style:line-height-at-least="0.0159in" fo:margin-left="0.5909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style:line-height-at-least="0.0159in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Akapitzlistą" style:family="paragraph">
      <style:paragraph-properties fo:text-align="center" style:line-height-at-least="0.0159in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list-style-name="LFO3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36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37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3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39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0" style:parent-style-name="Akapitzlistą" style:list-style-name="LFO4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41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2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3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4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5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6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7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8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49" style:parent-style-name="Akapitzlistą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50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51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Normalny" style:list-style-name="LFO5" style:family="paragraph">
      <style:paragraph-properties fo:text-align="justify" fo:margin-top="0.0833in" fo:margin-bottom="0in" style:line-height-at-least="0.0159in" fo:margin-left="0.2958in" fo:text-indent="-0.2958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center" style:line-height-at-least="0.0159in"/>
      <style:text-properties style:font-name="Times New Roman" style:font-name-asian="Calibri" fo:font-size="12pt" style:font-size-asian="12pt" style:font-size-complex="12pt"/>
    </style:style>
    <style:style style:name="P62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3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4" style:parent-style-name="Akapitzlistą" style:list-style-name="LFO6" style:family="paragraph">
      <style:paragraph-properties fo:text-align="justify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65" style:parent-style-name="Akapitzlistą" style:family="paragraph">
      <style:paragraph-properties fo:text-align="center" style:line-height-at-least="0.0159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justify" style:line-height-at-least="0.0159in"/>
      <style:text-properties style:font-name="Times New Roman" style:font-name-asian="Calibri" fo:font-size="12pt" style:font-size-asian="12pt" style:font-size-complex="12pt"/>
    </style:style>
    <style:style style:name="P68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style:line-height-at-least="0.0159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 style:line-height-at-least="0.0159i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center" style:line-height-at-least="0.0159in"/>
      <style:text-properties style:font-name="Times New Roman" style:font-name-asian="Calibri" fo:font-weight="bold" style:font-weight-asian="bold" fo:font-size="12pt" style:font-size-asian="12pt" style:font-size-complex="12pt"/>
    </style:style>
    <style:style style:name="P75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79" style:parent-style-name="Akapitzlistą" style:list-style-name="LFO2" style:family="paragraph">
      <style:paragraph-properties style:text-autospace="none" fo:text-align="justify" fo:margin-bottom="0in" style:line-height-at-least="0.0159in" fo:margin-left="0.2958in" fo:text-indent="-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0" style:parent-style-name="Akapitzlistą" style:family="paragraph">
      <style:paragraph-properties style:text-autospace="none" fo:text-align="justify" fo:margin-bottom="0in" style:line-height-at-least="0.0159in" fo:margin-left="0.2958in">
        <style:tab-stops/>
      </style:paragraph-properties>
      <style:text-properties style:font-name="Times New Roman" style:font-name-asian="Calibri" fo:font-size="12pt" style:font-size-asian="12pt" style:font-size-complex="12pt"/>
    </style:style>
    <style:style style:name="P81" style:parent-style-name="Normalny" style:family="paragraph">
      <style:paragraph-properties style:line-height-at-least="0.0159in"/>
      <style:text-properties style:font-name="Times New Roman" style:font-name-asian="Calibri" fo:font-size="12pt" style:font-size-asian="12pt" style:font-size-complex="12pt"/>
    </style:style>
    <style:style style:name="P82" style:parent-style-name="Normalny" style:family="paragraph">
      <style:paragraph-properties style:line-height-at-least="0.0159in"/>
    </style:style>
    <style:style style:name="T8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94" style:parent-style-name="Normalny" style:family="paragraph">
      <style:paragraph-properties style:line-height-at-least="0.0159in"/>
    </style:style>
    <style:style style:name="P95" style:parent-style-name="Normalny" style:family="paragraph">
      <style:paragraph-properties style:line-height-at-least="0.0159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UMOWA/PROJEKT</text:p>
      <text:p text:style-name="P2"/>
      <text:p text:style-name="P3"/>
      <text:p text:style-name="P4"><text:span text:style-name="T5">Zawarta w dniu <text:s text:c="2"/>……………………………. 2017 w Łukowie <text:s text:c="2"/>pomiędzy Przedsiębiorstwem Komunikacji Samochodowej w Łukowie S. A. z siedzibą w Łukowie<text:s/></text:span><text:span text:style-name="T6">ul. Piłsudskiego 29 <text:s/></text:span><text:span text:style-name="T7">zarejestrowana w rejestrze przedsiębiorców Krajowego Rejestru Sądowego pod <text:s/>nr <text:s/></text:span><text:span text:style-name="T8">0000041089 posiadającym NIP <text:s/></text:span><text:span text:style-name="T9">8250003216 <text:s/>REGON 000616385, kapitał zakładowy 2.620.000 zł, reprezentowanym przez:</text:span></text:p>
      <text:p text:style-name="P10">Tomasza Madoń– Prezes Zarządu</text:p>
      <text:p text:style-name="P11">Szymon Sierpień – Prokurent</text:p>
      <text:p text:style-name="P12">zwanym dalej Zamawiającym a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zwanym dalej Wykonawcą.</text:p>
      <text:p text:style-name="P14">§ 1.</text:p>
      <text:list text:style-name="LFO1" text:continue-numbering="true">
        <text:list-item>
          <text:p text:style-name="P15"><text:span text:style-name="T16">Niniejsza umowa zostaje zawarta z Wykonawcą wyłonion</text:span><text:span text:style-name="T17">ym w postępowaniu o udzielanie zamówienia publicznego w trybie przetargu nieograniczonego zgodnie z ustawą Prawo zamówień publicznych i określa warunki ubezpieczenia oraz zasady wzajemnej współpracy w zakresie ubezpieczeń mienia będącego własnością lub w t</text:span><text:span text:style-name="T18">rwałym zarządzie oraz odpowiedzialności cywilnej Zamawiającego.</text:span></text:p>
        </text:list-item>
        <text:list-item>
          <text:p text:style-name="P19"><text:span text:style-name="T20">Przedmiotem niniejszej umowy jest świadczenie przez Wykonawcę usługi polegającej na <text:s/>ubezpieczeniu Przedsiębiorstwa Komunikacji Samochodowej w Łukowie S. A. z siedzibą w Łukowie<text:s/></text:span><text:span text:style-name="T21">ul. Piłsudskie</text:span><text:span text:style-name="T22">go 29, <text:s/>21-400 Łuków, w zakresie:</text:span></text:p>
        </text:list-item>
      </text:list>
      <text:list text:style-name="LFO2" text:continue-numbering="true">
        <text:list-item>
          <text:p text:style-name="P23">Dobrowolnego ubezpieczenia odpowiedzialności cywilnej z tytułu prowadzenia działalności i posiadania mienia;</text:p>
        </text:list-item>
        <text:list-item>
          <text:p text:style-name="P24">Ubezpieczenie mienia od wszystkich ryzyk<text:s/></text:p>
        </text:list-item>
        <text:list-item>
          <text:p text:style-name="P25">Ubezpieczenie szyb od stłuczeń.</text:p>
        </text:list-item>
      </text:list>
      <text:list text:style-name="LFO1" text:continue-numbering="true">
        <text:list-item>
          <text:p text:style-name="P26"><text:s/>Strony umowy zgodnie oświadczają, że<text:s/>do ubezpieczenia zastosowanie będą miały klauzule wskazane w SIWZ.</text:p>
        </text:list-item>
        <text:list-item>
          <text:p text:style-name="P27">Strony umowy zgodnie oświadczają, że do ubezpieczenia zastosowanie będą miały franszyzy / udziały własne wskazane w SIWZ.</text:p>
        </text:list-item>
      </text:list>
      <text:p text:style-name="P28"/>
      <text:p text:style-name="P29">§2.</text:p>
      <text:list text:style-name="LFO3" text:continue-numbering="true">
        <text:list-item>
          <text:p text:style-name="P30">Niniejsza <text:s/>umowa <text:s/>zostaje zawarta na okres od dnia 01 listopada 2017 do dnia <text:s text:c="16"/>31 października 2019.</text:p>
        </text:list-item>
        <text:list-item>
          <text:p text:style-name="P31">Zawarcie umów ubezpieczenia dla poszczególnych ubezpieczeń zostanie potwierdzone wystawieniem polis.</text:p>
        </text:list-item>
        <text:list-item>
          <text:p text:style-name="P32">Strony ustalają <text:s/>że Wykonawca gwarantuje zachowanie wysokości stawek przyjętych w ofercie przetargowej<text:s text:c="2"/>dla każdego <text:s/>rodzaju ubezpieczeń przez cały okres obowiązywania umowy.</text:p>
        </text:list-item>
      </text:list>
      <text:p text:style-name="P33"/>
      <text:p text:style-name="P34">§3.</text:p>
      <text:p text:style-name="P35">Wykonawca zrealizuje niniejszą umowę za cenę ………………………………………………………………………………….</text:p>
      <text:p text:style-name="P36">(słownie)………………………………………………………………………………………………………………………………………………określoną w złożonej ofercie.</text:p>
      <text:p text:style-name="P37"/>
      <text:p text:style-name="P38">§ 4.</text:p>
      <text:list text:style-name="LFO4" text:continue-numbering="true">
        <text:list-item>
          <text:p text:style-name="P39">Zamawiający zobowiązuje się zapłacić Wykonawcy składkę <text:s/>(naliczoną <text:s/>według <text:s/>stawek podanych w złożonej ofercie przetargowej) w wysokości <text:s/>……………………………………………</text:p>
        </text:list-item>
        <text:list-item>
          <text:p text:style-name="P40">Należność będzie uregulowana przelewem na <text:s/>Konto Wykonawcy <text:s/>w banku <text:s/>…………………………nr ………………………………………………………………………….. w terminach:</text:p>
        </text:list-item>
      </text:list>
      <text:p text:style-name="P41">I rata <text:s/>do 30 listopada 2017,</text:p>
      <text:p text:style-name="P42">II rata do 28 lutego 2018,</text:p>
      <text:p text:style-name="P43">III rata do maja 2018,</text:p>
      <text:p text:style-name="P44">IV rata do 31 sierpnia 2018,</text:p>
      <text:p text:style-name="P45">V rata do 30 listopada 2018,</text:p>
      <text:p text:style-name="P46">VI rata do 28 lutego 2019,</text:p>
      <text:p text:style-name="P47">VII rata do 31 maja 2019,</text:p>
      <text:p text:style-name="P48">VIII rata do 31 sierpnia 2019,</text:p>
      <text:p text:style-name="P49"/>
      <text:p text:style-name="P50">§ 5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1">Przyjęte stawki ubezpieczeniowe stosowane będą (na niezmienionym poziomie) w całym okresie obowiązywania umowy (nie dotyczy Klauzuli obniżenia składki).<text:s/></text:p>
                        </text:list-item>
                        <text:list-item>
                          <text:p text:style-name="P52">Przyjęte stawki ubezpieczeniowe stosowane będą – w okresie trwania ochrony ubezpieczeniowej - do ubezpieczenia nowo zakupionych środków majątkowych, w posiadanie których Zamawiający wejdzie w okresie ubezpieczenia oraz do ubezpieczeń krótkoterminowych.</text:p>
                        </text:list-item>
                        <text:list-item>
                          <text:p text:style-name="P53">Wykonawca przyjmuje wszystkie istniejące zabezpieczenia przeciwpożarowe i antykradzieżowe za wystarczające,<text:s/>niezależnie od uregulowań obowiązujących w ogólnych warunkach ubezpieczeń.</text:p>
                        </text:list-item>
                        <text:list-item>
                          <text:p text:style-name="P54"><text:span text:style-name="T55">Zamawiający zobowiązany będzie utrzymywać obiekty, pomieszczenia i wyposażenie wraz z ich zabezpieczeniami w należytym stanie technicznym oraz przestrzegać ogólnie przyjętych środk</text:span><text:span text:style-name="T56">ów ostrożności.</text:span></text:p>
                        </text:list-item>
                        <text:list-item>
                          <text:p text:style-name="P57"><text:span text:style-name="T58">W odniesieniu do ryzyk związanych z ubezpieczeniem od kradzieży z włamaniem i rabunku oraz ubezpieczeniem sprzętu elektronicznego, Zamawiający zobowiązany będzie przedsięwziąć wszelkie rozsądne środki mające na celu minimalizacje tych ryzyk</text:span><text:span text:style-name="T59">. Wszystkie drzwi zewnętrzne okna oraz inne otwory prowadzące do lokali, w których znajduje się ubezpieczone mienie winny być zamknięte, prawidłowo zamontowane i posiadać taką konstrukcję, by stanowić przeszkodę, której sforsowanie nie jest możliwe bez uży</text:span><text:span text:style-name="T60">cia siły fizycznej lub narzędzi, czego dowodem będą pozostawione ślady włamani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/>
      <text:p text:style-name="P62">§ 6.</text:p>
      <text:list text:style-name="LFO6" text:continue-numbering="true">
        <text:list-item>
          <text:p text:style-name="P63">W przypadku wprowadzenia zmian nazwy, kompetencji, zakresu działań i stanu majątku Zamawiającego wynikających ze zmian uregulowań organizacyjnych, administracyjnych lub<text:s/>prawnych Zamawiający zobowiązuje się poinformować o tym fakcie Wykonawcę <text:s/>w terminie 30 dni od daty wprowadzenia zmiany. <text:s/></text:p>
        </text:list-item>
        <text:list-item>
          <text:p text:style-name="P64">Wykonawca <text:s/>zobowiązuje się do wystawienia odpowiednich polis potwierdzających objęcie ubezpieczeniem mienia Zamawiającego.<text:s/></text:p>
        </text:list-item>
      </text:list>
      <text:p text:style-name="P65"/>
      <text:p text:style-name="P66">§ 7.</text:p>
      <text:p text:style-name="P67">Brokerem wybranym przez Ubezpieczającego do obsługi ubezpieczeń objętych niniejszą umową jest <text:s/>Andrzej Izdebski prowadzący działalność gospodarczą POL <text:s/>BROKER - broker ubezpieczeniowy działający na podstawie pełnomocnictwa udzielonego przez Przedsiębiorstwo Komunikacji Samochodowej S.A <text:s/>w Łukowie. Zezwolenie na wykonywanie działalności brokerskiej Nr 1920/13</text:p>
      <text:p text:style-name="P68">§ 8.</text:p>
      <text:p text:style-name="P69">1. Do niniejszej umowy mają zastosowanie klauzule wymienione w SIWZ oraz klauzule dodatkowe zgodnie z ofertą złożoną przez Wykonawcę.</text:p>
      <text:p text:style-name="P70"><text:span text:style-name="T71">2. Wykonawca zo</text:span><text:span text:style-name="T72">bowiązuje się do przekazywania do wiadomości brokera wszelkiej dokumentacji związanej z obsługą niniejszej umowy ubezpieczenia, a w szczególności kopii polis oraz dokumentacji szkodowej.</text:span></text:p>
      <text:p text:style-name="P73"/>
      <text:p text:style-name="P74">§9.</text:p>
      <text:list text:style-name="LFO2" text:continue-numbering="true">
        <text:list-item>
          <text:list>
            <text:list-item>
              <text:p text:style-name="P75">Przelew wierzytelności wymaga zgody Ubezpieczonego wyrażonej w formie pisemnej pod rygorem nieważności.</text:p>
            </text:list-item>
            <text:list-item>
              <text:p text:style-name="P76">Wszelkie zmiany niniejszej umowy wymagają formy pisemnej pod rygorem nieważności.</text:p>
            </text:list-item>
            <text:list-item>
              <text:p text:style-name="P77">W sprawach nieuregulowanych niniejszą umową mają zastosowanie przepisy Kodeksu Cywilnego, ustawy z dnia 29 stycznia 2004 roku Prawo<text:s/>zamówień publicznych (Dz. U.<text:s/><text:line-break/>z 2013 r., poz. 907 z późn. zm.) oraz inne przepisy odnoszące się do przedmiotu umowy.</text:p>
            </text:list-item>
            <text:list-item>
              <text:p text:style-name="P78">Wszelkie spory wynikające z umowy będzie rozstrzygał sąd właściwy dla siedziby Zamawiającego.<text:s/></text:p>
            </text:list-item>
            <text:list-item>
              <text:p text:style-name="P79">Umowę sporządzono w dwóch <text:s/>jednobrzmiących egzemplarzach.<text:s/></text:p>
            </text:list-item>
          </text:list>
        </text:list-item>
      </text:list>
      <text:p text:style-name="P80"/>
      <text:p text:style-name="P81"/>
      <text:p text:style-name="P82"><text:span text:style-name="T83">Zamawiający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Wykonawca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treści2_" style:display-name="Tekst treści (2)_" style:family="text" style:parent-style-name="Domyślnaczcionkaakapitu">
      <style:text-properties style:font-name="Arial" style:font-name-complex="Arial" fo:font-size="10.5pt" style:font-size-asian="10.5pt" style:font-size-complex="10.5pt" fo:background-color="#FFFFFF"/>
    </style:style>
    <style:style style:name="Teksttreści2Bezpogrubienia" style:display-name="Tekst treści (2) + Bez pogrubienia" style:family="text" style:parent-style-name="Teksttreści2_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21" style:display-name="Tekst treści (2)1" style:family="paragraph" style:parent-style-name="Normalny">
      <style:paragraph-properties fo:margin-bottom="0.5833in" style:line-height-at-least="0.1666in" fo:text-indent="-0.625in" fo:background-color="#FFFFFF"/>
      <style:text-properties style:font-name="Arial" style:font-name-complex="Arial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font-size="12pt" style:font-size-asian="12pt"/>
    </style:style>
    <style:style style:name="WW_CharLFO5LVL2" style:family="text">
      <style:text-properties style:font-name="Arial Narrow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2in"/>
      </text:list-level-style-number>
      <text:list-level-style-number text:level="3" style:num-suffix=")." style:num-format="a" style:num-letter-sync="true">
        <style:list-level-properties text:space-before="0.4923in" text:min-label-width="0.252in"/>
      </text:list-level-style-number>
      <text:list-level-style-number text:level="4" style:num-suffix="." style:num-format="I" text:start-value="4">
        <style:list-level-properties text:space-before="0in" text:min-label-width="0.2479in"/>
      </text:list-level-style-number>
      <text:list-level-style-number text:level="5" style:num-suffix="." style:num-format="1">
        <style:list-level-properties text:space-before="0.2479in" text:min-label-width="0.2444in"/>
      </text:list-level-style-number>
      <text:list-level-style-number text:level="6" text:style-name="WW_CharLFO5LVL6" style:num-suffix=")" style:num-format="a" style:num-letter-sync="true">
        <style:list-level-properties text:space-before="2.8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</meta:initial-creator>
    <dc:creator>Kowalski Ryszard</dc:creator>
    <meta:creation-date>2017-10-08T20:58:00Z</meta:creation-date>
    <dc:date>2017-10-08T21:00:00Z</dc:date>
    <meta:template xlink:href="Normal" xlink:type="simple"/>
    <meta:editing-cycles>3</meta:editing-cycles>
    <meta:editing-duration>PT60S</meta:editing-duration>
    <meta:document-statistic meta:page-count="4" meta:paragraph-count="11" meta:word-count="839" meta:character-count="5867" meta:row-count="41" meta:non-whitespace-character-count="5039"/>
  </office:meta>
</office:document-meta>
</file>