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9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style:line-height-at-least="0.0159in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style:line-height-at-least="0.0159in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8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left="0.5909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" style:parent-style-name="Akapitzlistą" style:list-style-name="LFO5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Akapitzlistą" style:list-style-name="LFO5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center"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3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style:line-height-at-least="0.0159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4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ny" style:family="paragraph">
      <style:paragraph-properties style:line-height-at-least="0.0159in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ny" style:family="paragraph">
      <style:paragraph-properties style:line-height-at-least="0.0159in"/>
    </style:style>
    <style:style style:name="P105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</text:span><text:span text:style-name="T6">5</text:span><text:span text:style-name="T7"><text:s/>w Łukowie <text:s text:c="2"/>pomiędzy Przedsiębiorstwem Komunikacji Samochodowej w Łukowie S. A. z siedzibą w Łukowie<text:s/></text:span><text:span text:style-name="T8">ul.Piłsudskiego 29 <text:s/>zarejestrowana w rejestrze przedsiębiorców Krajowego Rejestru Sądowego p</text:span><text:span text:style-name="T9">od <text:s/>nr <text:s/></text:span><text:span text:style-name="T10">0000041089 posiadającym NIP <text:s/></text:span><text:span text:style-name="T11">8250003216 <text:s/>REGON 000616385</text:span><text:span text:style-name="T12">, kapitał zakładowy 2.620.000 zł,<text:s/></text:span><text:span text:style-name="T13">reprezentowanym przez:</text:span></text:p>
      <text:p text:style-name="P14">Tomasza Madonia – Prezesa Zarządu;</text:p>
      <text:p text:style-name="P15"><text:span text:style-name="T16">Szymona Sierpnia<text:s/></text:span><text:span text:style-name="T17">–</text:span><text:span text:style-name="T18"><text:s/>Prokurenta</text:span><text:span text:style-name="T19">,</text:span></text:p>
      <text:p text:style-name="P20">zwanym<text:s/>dalej Zamawiającym a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<text:s/>dalej<text:s/>Wykonawcą.</text:p>
      <text:p text:style-name="P22">§ 1.</text:p>
      <text:list text:style-name="LFO1" text:continue-numbering="true">
        <text:list-item>
          <text:p text:style-name="P23"><text:span text:style-name="T24">Niniejsza umowa zostaje zawarta z Wykonawcą wyłonionym w postępowaniu o udzielanie zamówienia publicznego w trybie przetargu nieograniczonego zgodnie z ustawą Prawo zamówień publicznych i określa warunki ubezpieczenia oraz zasady wzajemnej współpracy w zakresie ubezpieczeń<text:s/></text:span><text:span text:style-name="T25">floty pojazdów</text:span><text:span text:style-name="T26"><text:s/>będące</text:span><text:span text:style-name="T27">j</text:span><text:span text:style-name="T28"><text:s/>własnością lub w trwałym zarządzie oraz odpowiedzialności cywilnej Zamawiającego.</text:span></text:p>
        </text:list-item>
        <text:list-item>
          <text:p text:style-name="P29"><text:span text:style-name="T30">Przedmiotem niniejszej umowy jest świadczenie przez Wykonawcę usług</text:span><text:span text:style-name="T31">i polegającej na <text:s/>ubezpieczeniu</text:span><text:span text:style-name="T32"><text:s/>Przedsiębiorstw</text:span><text:span text:style-name="T33">a</text:span><text:span text:style-name="T34"><text:s/>Komunikacji Samochodowej w Łukowie S. A. z siedzibą w Łukowie<text:s/></text:span><text:span text:style-name="T35">ul.Piłsudskiego 29</text:span><text:span text:style-name="T36">,</text:span><text:span text:style-name="T37"><text:s/>21-400 Łuków</text:span><text:span text:style-name="T38">,</text:span><text:span text:style-name="T39"><text:s/>w zakresie:</text:span></text:p>
        </text:list-item>
      </text:list>
      <text:list text:style-name="LFO2" text:continue-numbering="true">
        <text:list-item>
          <text:p text:style-name="P40">Obowiązkowe ubezpieczenie <text:s text:c="2"/>odpowiedzialności cywilnej posiadacza pojazdu (OC);</text:p>
        </text:list-item>
        <text:list-item>
          <text:p text:style-name="P41">Ubezpieczenie dobrowolne pojazdów w zakresie Auto Casco (AC);</text:p>
        </text:list-item>
        <text:list-item>
          <text:p text:style-name="P42">Ubezpieczenie Następstw Nieszczęśliwych Wypadków kierowcy i pasażerów (NNW);</text:p>
        </text:list-item>
        <text:list-item>
          <text:p text:style-name="P43">Zielona Karta (ZK).</text:p>
        </text:list-item>
      </text:list>
      <text:list text:style-name="LFO1" text:continue-numbering="true">
        <text:list-item>
          <text:p text:style-name="P44"><text:s/>Strony umowy zgodnie oświadczają, że do ubezpieczenia zastosowanie będą miały klauzule wskazane w SIWZ.</text:p>
        </text:list-item>
        <text:list-item>
          <text:p text:style-name="P45">Strony umowy zgodnie oświadczają, że do ubezpieczenia zastosowanie będą miały franszyzy / udziały własne wskazane w SIWZ.</text:p>
        </text:list-item>
      </text:list>
      <text:p text:style-name="P46"/>
      <text:p text:style-name="P47">§2.</text:p>
      <text:list text:style-name="LFO4" text:continue-numbering="true">
        <text:list-item>
          <text:p text:style-name="P48">Niniejsza <text:s/>umowa <text:s/>zostaje zawarta na<text:s/>okres od dnia<text:s/>01 listopada<text:s/>2015<text:bookmark-start text:name="_GoBack"/><text:bookmark-end text:name="_GoBack"/><text:s/>do dnia 31<text:s/>października <text:s/>2017.</text:p>
        </text:list-item>
        <text:list-item>
          <text:p text:style-name="P49">Zawarcie umów ubezpieczenia dla poszczególnych ubezpieczeń zostanie potwierdzone wystawieniem polis.</text:p>
        </text:list-item>
        <text:list-item>
          <text:p text:style-name="P50">Strony ustalają <text:s/>że Wykonawca gwarantuje zachowanie wysokości stawek przyjętych w ofercie przetargowej <text:s/>dla każdego <text:s/>rodzaju ubezpieczeń przez cały okres obowiązywania umowy.</text:p>
        </text:list-item>
      </text:list>
      <text:p text:style-name="P51"/>
      <text:p text:style-name="P52">§3.</text:p>
      <text:p text:style-name="P53">Wykonawca zrealizuje niniejszą umowę za cenę ………………………………………………………………………………….</text:p>
      <text:p text:style-name="P54">(słownie)………………………………………………………………………………………………………………………………………………określoną w złożonej ofercie.</text:p>
      <text:p text:style-name="P55"/>
      <text:p text:style-name="P56">§<text:s/>4.</text:p>
      <text:list text:style-name="LFO5" text:continue-numbering="true">
        <text:list-item>
          <text:p text:style-name="P57">Zamawiający zobowiązuje się zapłacić Wykonawcy składkę <text:s/>(naliczoną <text:s/>według <text:s/>stawek podanych<text:s/>w złożonej ofercie przetargowej) w wysokości <text:s/>……………………………………………</text:p>
        </text:list-item>
        <text:list-item>
          <text:p text:style-name="P58">Należność będzie uregulowana przelewem na <text:s/>Konto Wykonawcy <text:s/>w banku <text:s/>…………………………nr ………………………………………………………………………….. w terminach:</text:p>
        </text:list-item>
      </text:list>
      <text:p text:style-name="P59">I rata <text:s/>do 30 listopada 2015,</text:p>
      <text:p text:style-name="P60">II rata do 28 lutego 2016,</text:p>
      <text:p text:style-name="P61">III rata do maja 2016,</text:p>
      <text:p text:style-name="P62">IV rata do 31 sierpnia 2016,</text:p>
      <text:p text:style-name="P63">V rata do 30 listopada 2016,</text:p>
      <text:p text:style-name="P64">VI rata do 28 lutego 2017,</text:p>
      <text:p text:style-name="P65">VII rata do 31<text:s/>maja 2017,</text:p>
      <text:p text:style-name="P66">VIII rata do 31 sierpnia 2017.</text:p>
      <text:p text:style-name="P67"/>
      <text:p text:style-name="P68">§<text:s/>5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Przyjęte stawki ubezpieczeniowe stosowane będą (na niezmienionym poziomie) w<text:s/>całym<text:s/>okresie obowiązywania umowy (nie dotyczy Klauzuli obniżenia składki).<text:s/></text:p>
                        </text:list-item>
                        <text:list-item>
                          <text:p text:style-name="P70">Przyjęte stawki ubezpieczeniowe<text:s/>zastosowane będą – w okresie trwania ochrony ubezpieczeniowej - do ubezpieczenia nowo zakupionych<text:s/>pojazdów, w posiadanie których Zamawiający wejdzie w okresie ubezpieczenia oraz do ubezpieczeń krótkotermin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§<text:s/>6.</text:p>
      <text:list text:style-name="LFO6" text:continue-numbering="true">
        <text:list-item>
          <text:p text:style-name="P73">W przypadku wprowadzenia zmian nazwy, kompetencji, zakresu działań<text:s/>i stanu majątku Zamawiającego wynikających ze zmian uregulowań organizacyjnych, administracyjnych lub prawnych Zamawiający zobowiązuje się poinformować o tym fakcie Wykonawcę <text:s/>w terminie 30 dni od daty wprowadzenia zmiany. <text:s/></text:p>
        </text:list-item>
        <text:list-item>
          <text:p text:style-name="P74">Wykonawca <text:s/>zobowiązuje się do wystawienia odpowiednich polis potwierdzających objęcie ubezpieczeniem mienia Zamawiającego.<text:s/></text:p>
        </text:list-item>
      </text:list>
      <text:p text:style-name="P75"/>
      <text:soft-page-break/>
      <text:p text:style-name="P76">§<text:s/>7.</text:p>
      <text:p text:style-name="P77">Brokerem wybranym przez Ubezpieczającego do obsługi ubezpieczeń objętych niniejszą umową jest <text:s/>Andrzej Izdebski prowadzący działalność gospodarczą<text:s/>POL <text:s/>BROKER - broker ubezpieczeniowy działający na podstawie pełnomocnictwa udzielonego przez Przedsiębiorstwo Komunikacji Samochodowej<text:s/>S.A<text:s/><text:s/>w Łukowie,zezwolenie na wykonywanie działalności brokerskiej Nr 1920/13.</text:p>
      <text:p text:style-name="P78">§ 8.</text:p>
      <text:p text:style-name="P79">1. Do niniejszej umowy mają zastosowanie<text:s/>klauzule wymienione w SIWZ oraz<text:s/>klauzule dodatkowe zgodnie z ofertą złożoną przez Wykonawcę.</text:p>
      <text:p text:style-name="P80"><text:span text:style-name="T81">2. Wykonawca zobowiązuje się do przekazywania do wiadomości brokera wszelkiej dokumentacji związanej z obsługą niniejszej umowy ubezpieczenia, a w szczególności kopii polis oraz dokumentacji szkodowej.</text:span></text:p>
      <text:p text:style-name="P82"/>
      <text:p text:style-name="P83">§9.</text:p>
      <text:list text:style-name="LFO2" text:continue-numbering="true">
        <text:list-item>
          <text:list>
            <text:list-item>
              <text:p text:style-name="P84">Przelew wierzytelności wymaga zgody Ubezpieczonego wyrażonej w formie pisemnej pod rygorem nieważności.</text:p>
            </text:list-item>
            <text:list-item>
              <text:p text:style-name="P85">Wszelkie zmiany niniejszej umowy wymagają formy pisemnej pod rygorem nieważności.</text:p>
            </text:list-item>
            <text:list-item>
              <text:p text:style-name="P86">W sprawach nieuregulowanych niniejszą umową mają zastosowanie przepisy Kodeksu Cywilnego, ustawy z dnia 29 stycznia 2004 roku Prawo zamówień publicznych (Dz. U.<text:s/><text:line-break/>z 2013 r., poz. 907 z późn. zm.) oraz inne przepisy odnoszące się do przedmiotu umowy.</text:p>
            </text:list-item>
            <text:list-item>
              <text:p text:style-name="P87">Wszelkie spory wynikające z umowy będzie rozstrzygał sąd właściwy dla siedziby Zamawiającego.<text:s/></text:p>
            </text:list-item>
            <text:list-item>
              <text:p text:style-name="P88">Umowę sporządzono w dwóch <text:s/>jednobrzmiących egzemplarzach.<text:s/></text:p>
            </text:list-item>
          </text:list>
        </text:list-item>
      </text:list>
      <text:p text:style-name="P89"/>
      <text:p text:style-name="P90"/>
      <text:p text:style-name="P91"><text:span text:style-name="T92">Zamawiaj</text:span><text:span text:style-name="T93">ący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Wykonawca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Arial Narrow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9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w</meta:initial-creator>
    <dc:creator>daniel</dc:creator>
    <meta:creation-date>2015-10-09T06:46:00Z</meta:creation-date>
    <dc:date>2015-10-09T06:46:00Z</dc:date>
    <meta:template xlink:href="Normal.dotm" xlink:type="simple"/>
    <meta:editing-cycles>2</meta:editing-cycles>
    <meta:editing-duration>PT0S</meta:editing-duration>
    <meta:document-statistic meta:page-count="3" meta:paragraph-count="9" meta:word-count="709" meta:character-count="4957" meta:row-count="35" meta:non-whitespace-character-count="4257"/>
  </office:meta>
</office:document-meta>
</file>