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9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style:line-height-at-least="0.0159in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style:line-height-at-least="0.0159in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style:line-height-at-least="0.0159in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5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6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7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8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style:line-height-at-least="0.0159in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paragraph-properties fo:text-align="center" style:line-height-at-least="0.0159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" style:parent-style-name="Akapitzlistą" style:list-style-name="LFO5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Akapitzlistą" style:list-style-name="LFO5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Akapitzlistą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" style:parent-style-name="Normalny" style:list-style-name="LFO9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list-style-name="LFO9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list-style-name="LFO9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list-style-name="LFO9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list-style-name="LFO9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center"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6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center" style:line-height-at-least="0.0159in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margin-bottom="0in" style:line-height-at-least="0.0159in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margin-bottom="0in" style:line-height-at-least="0.0159in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 style:line-height-at-least="0.015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7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ny" style:family="paragraph">
      <style:paragraph-properties style:line-height-at-least="0.0159in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ny" style:family="paragraph">
      <style:paragraph-properties style:line-height-at-least="0.0159in"/>
    </style:style>
    <style:style style:name="T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ny" style:family="paragraph">
      <style:paragraph-properties style:line-height-at-least="0.0159in"/>
    </style:style>
    <style:style style:name="P98" style:parent-style-name="Normalny" style:family="paragraph">
      <style:paragraph-properties style:line-height-at-least="0.0159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MOWA/PROJEKT</text:p>
      <text:p text:style-name="P2"/>
      <text:p text:style-name="P3"/>
      <text:p text:style-name="P4"><text:span text:style-name="T5">Zawarta w dniu <text:s text:c="2"/>……………………………. 201</text:span><text:span text:style-name="T6">5</text:span><text:span text:style-name="T7"><text:s/>w Łukowie <text:s text:c="2"/>pomiędzy Przedsiębiorstwem Komunikacji Samochodowej w Łukowie S. A. z siedzibą w Łukowie<text:s/></text:span><text:span text:style-name="T8">ul.Piłsudskiego 29 <text:s/>zarejestrowana w rejestrze przedsiębiorców Krajowego Rejestru Sądowego p</text:span><text:span text:style-name="T9">od <text:s/>nr <text:s/></text:span><text:span text:style-name="T10">0000041089 posiadającym NIP <text:s/></text:span><text:span text:style-name="T11">8250003216 <text:s/>REGON 000616385</text:span><text:span text:style-name="T12">, kapitał zakładowy 2.620.000 zł,<text:s/></text:span><text:span text:style-name="T13">reprezentowanym przez:</text:span></text:p>
      <text:p text:style-name="P14">Tomasza Madonia – Prezesa Zarządu;</text:p>
      <text:p text:style-name="P15">zwanym<text:s/>dalej Zamawiającym a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zwanym<text:s/>dalej<text:s/>Wykonawcą.</text:p>
      <text:p text:style-name="P17">§ 1.</text:p>
      <text:list text:style-name="LFO1" text:continue-numbering="true">
        <text:list-item>
          <text:p text:style-name="P18"><text:span text:style-name="T19">Niniejsza umowa zostaje zawarta z Wykonawcą wyłonionym w postępowaniu o udzielanie zamówienia publicznego w trybie przetargu nieograniczonego zgodnie z ustawą Prawo zamówień publicznych i określa warunki ubezpieczenia oraz zasady wzajemnej współpracy w zakresie ubezpieczeń mienia będącego własnością lub w trwałym zarządzie oraz odpowiedzialności cywilnej Zamawiającego.</text:span></text:p>
        </text:list-item>
        <text:list-item>
          <text:p text:style-name="P20"><text:span text:style-name="T21">Przedmiotem niniejszej umowy jest świadczenie przez Wykonawcę usługi polegającej na <text:s/>ubezpieczeniu Przedsiębiorstw</text:span><text:span text:style-name="T22">a</text:span><text:span text:style-name="T23"><text:s/>Komunikacji Samochodowej w Łukowie S. A. z siedzibą w Łukowie<text:s/></text:span><text:span text:style-name="T24">ul.Piłsudskiego 29</text:span><text:span text:style-name="T25">,</text:span><text:span text:style-name="T26"><text:s text:c="2"/>21-400 Łuków</text:span><text:span text:style-name="T27">,</text:span><text:span text:style-name="T28"><text:s/>w zakresie:</text:span></text:p>
        </text:list-item>
      </text:list>
      <text:list text:style-name="LFO2" text:continue-numbering="true">
        <text:list-item>
          <text:p text:style-name="P29">Dobrowolnego ubezpieczenia odpowiedzialności cywilnej z tytułu prowadzenia działalności i posiadania mienia;</text:p>
        </text:list-item>
        <text:list-item>
          <text:p text:style-name="P30">Ubezpieczenie mienia od wszystkich ryzyk;</text:p>
        </text:list-item>
        <text:list-item>
          <text:p text:style-name="P31">Ubezpieczenie szyb od stłuczeń.</text:p>
        </text:list-item>
      </text:list>
      <text:list text:style-name="LFO1" text:continue-numbering="true">
        <text:list-item>
          <text:p text:style-name="P32"><text:s/>Strony umowy zgodnie oświadczają, że do ubezpieczenia zastosowanie będą miały klauzule wskazane w SIWZ.</text:p>
        </text:list-item>
        <text:list-item>
          <text:p text:style-name="P33">Strony umowy zgodnie oświadczają, że do ubezpieczenia zastosowanie będą miały franszyzy / udziały własne wskazane w SIWZ.</text:p>
        </text:list-item>
      </text:list>
      <text:p text:style-name="P34"/>
      <text:p text:style-name="P35">§2.</text:p>
      <text:list text:style-name="LFO4" text:continue-numbering="true">
        <text:list-item>
          <text:p text:style-name="P36">Niniejsza <text:s/>umowa <text:s/>zostaje zawarta na<text:s/>okres od dnia<text:s/>01 listopada<text:s/>2015<text:s/>do dnia<text:s text:c="16"/><text:s/>31<text:s/>października<text:s/>2017<text:bookmark-start text:name="_GoBack"/><text:bookmark-end text:name="_GoBack"/>.</text:p>
        </text:list-item>
        <text:list-item>
          <text:p text:style-name="P37">Zawarcie umów ubezpieczenia dla poszczególnych ubezpieczeń zostanie potwierdzone wystawieniem polis.</text:p>
        </text:list-item>
        <text:list-item>
          <text:p text:style-name="P38">Strony ustalają <text:s/>że Wykonawca gwarantuje zachowanie wysokości stawek przyjętych w ofercie przetargowej <text:s/>dla każdego <text:s/>rodzaju ubezpieczeń przez cały okres obowiązywania umowy.</text:p>
        </text:list-item>
      </text:list>
      <text:p text:style-name="P39"/>
      <text:soft-page-break/>
      <text:p text:style-name="P40">§3.</text:p>
      <text:p text:style-name="P41">Wykonawca zrealizuje niniejszą umowę za cenę ………………………………………………………………………………….</text:p>
      <text:p text:style-name="P42">(słownie)………………………………………………………………………………………………………………………………………………określoną w złożonej ofercie.</text:p>
      <text:p text:style-name="P43"/>
      <text:p text:style-name="P44">§<text:s/>4.</text:p>
      <text:list text:style-name="LFO5" text:continue-numbering="true">
        <text:list-item>
          <text:p text:style-name="P45">Zamawiający zobowiązuje się zapłacić Wykonawcy składkę <text:s/>(naliczoną <text:s/>według <text:s/>stawek podanych<text:s/>w złożonej ofercie przetargowej) w wysokości <text:s/>……………………………………………</text:p>
        </text:list-item>
        <text:list-item>
          <text:p text:style-name="P46">Należność będzie uregulowana przelewem na <text:s/>Konto Wykonawcy <text:s/>w banku <text:s/>…………………………nr ………………………………………………………………………….. w terminach:</text:p>
        </text:list-item>
      </text:list>
      <text:p text:style-name="P47">I rata <text:s/>do 30 listopada 2015,</text:p>
      <text:p text:style-name="P48">II rata do 28 lutego 2016,</text:p>
      <text:p text:style-name="P49">III rata do maja 2016,</text:p>
      <text:p text:style-name="P50">IV rata do 31 sierpnia 2016,</text:p>
      <text:p text:style-name="P51">V rata do 30 listopada 2016,</text:p>
      <text:p text:style-name="P52">VI rata do 28 lutego 2017,</text:p>
      <text:p text:style-name="P53">VII rata do 31<text:s/>maja 2017,</text:p>
      <text:p text:style-name="P54">VIII rata do 31 sierpnia 2017,</text:p>
      <text:p text:style-name="P55"/>
      <text:p text:style-name="P56">§<text:s/>5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Przyjęte stawki ubezpieczeniowe stosowane będą (na niezmienionym poziomie) w<text:s/>całym<text:s/>okresie obowiązywania umowy (nie dotyczy Klauzuli obniżenia składki).<text:s/></text:p>
                        </text:list-item>
                        <text:list-item>
                          <text:p text:style-name="P58">Przyjęte stawki ubezpieczeniowe stosowane będą – w okresie trwania ochrony ubezpieczeniowej - do ubezpieczenia nowo zakupionych środków majątkowych, w posiadanie których Zamawiający wejdzie w okresie ubezpieczenia oraz do ubezpieczeń krótkoterminowych.</text:p>
                        </text:list-item>
                        <text:list-item>
                          <text:p text:style-name="P59">Wykonawca przyjmuje wszystkie istniejące zabezpieczenia przeciwpożarowe i antykradzieżowe za wystarczające, niezależnie od uregulowań obowiązujących w ogólnych warunkach ubezpieczeń.</text:p>
                        </text:list-item>
                        <text:list-item>
                          <text:p text:style-name="P60"><text:span text:style-name="T61">Zamawiający zobowiązany będzie utrzymywać obiekty, pomieszczenia i wyposażenie wraz z ich zabezpieczeniami w należytym stanie technicznym oraz przestrzegać ogólnie przyjętych środków ostrożności.</text:span></text:p>
                        </text:list-item>
                        <text:list-item>
                          <text:p text:style-name="P62"><text:span text:style-name="T63">W odniesieniu do ryzyk związanych z ubezpieczeniem od kradzieży z włamaniem i rabunku oraz ubezpieczeniem sprzętu elektronicznego, Zamawiający zobowiązany będzie przedsięwziąć wszelkie rozsądne środki mające na celu minimalizacje tych ryzyk. Wszystkie drzwi zewnętrzne okna oraz inne otwory prowadzące do lokali, w których znajduje się ubezpieczone mienie winny być zamknięte, prawidłowo zamontowane i posiadać taką konstrukcję, by stanowić przeszkodę, której sforsowanie nie jest możliwe bez użycia siły fizycznej lub narzędzi, czego dowodem będą pozostawione ślady właman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>§<text:s/>6.</text:p>
      <text:list text:style-name="LFO6" text:continue-numbering="true">
        <text:list-item>
          <text:p text:style-name="P66">W przypadku wprowadzenia zmian nazwy, kompetencji, zakresu działań<text:s/>i stanu majątku Zamawiającego wynikających ze zmian uregulowań organizacyjnych, administracyjnych lub prawnych Zamawiający zobowiązuje się poinformować o tym fakcie Wykonawcę <text:s/>w terminie 30 dni od daty wprowadzenia zmiany. <text:s/></text:p>
        </text:list-item>
        <text:list-item>
          <text:p text:style-name="P67">Wykonawca <text:s/>zobowiązuje się do wystawienia odpowiednich polis potwierdzających objęcie ubezpieczeniem mienia Zamawiającego.<text:s/></text:p>
        </text:list-item>
      </text:list>
      <text:p text:style-name="P68"/>
      <text:p text:style-name="P69">§<text:s/>7.</text:p>
      <text:p text:style-name="P70">Brokerem wybranym przez Ubezpieczającego do obsługi ubezpieczeń objętych niniejszą umową jest <text:s/>Andrzej Izdebski prowadzący działalność gospodarczą<text:s/>POL <text:s/>BROKER - broker ubezpieczeniowy działający na podstawie pełnomocnictwa udzielonego przez Przedsiębiorstwo Komunikacji Samochodowej<text:s/>S.A<text:s/><text:s/>w Łukowie,zezwolenie na wykonywanie działalności brokerskiej Nr 1920/13.</text:p>
      <text:p text:style-name="P71">§ 8.</text:p>
      <text:p text:style-name="P72">1. Do niniejszej umowy mają zastosowanie<text:s/>klauzule wymienione w SIWZ oraz<text:s/>klauzule dodatkowe zgodnie z ofertą złożoną przez Wykonawcę.</text:p>
      <text:p text:style-name="P73"><text:span text:style-name="T74">2. Wykonawca zobowiązuje się do przekazywania do wiadomości brokera wszelkiej dokumentacji związanej z obsługą niniejszej umowy ubezpieczenia, a w szczególności kopii polis oraz dokumentacji szkodowej.</text:span></text:p>
      <text:p text:style-name="P75"/>
      <text:p text:style-name="P76">§9.</text:p>
      <text:list text:style-name="LFO2" text:continue-numbering="true">
        <text:list-item>
          <text:list>
            <text:list-item>
              <text:p text:style-name="P77">Przelew wierzytelności wymaga zgody Ubezpieczonego wyrażonej w formie pisemnej pod rygorem nieważności.</text:p>
            </text:list-item>
            <text:list-item>
              <text:p text:style-name="P78">Wszelkie zmiany niniejszej umowy wymagają formy pisemnej pod rygorem nieważności.</text:p>
            </text:list-item>
            <text:list-item>
              <text:p text:style-name="P79">W sprawach nieuregulowanych niniejszą umową mają zastosowanie przepisy Kodeksu Cywilnego, ustawy z dnia 29 stycznia 2004 roku Prawo zamówień publicznych (Dz. U.<text:s/><text:line-break/>z 2013 r., poz. 907 z późn. zm.) oraz inne przepisy odnoszące się do przedmiotu umowy.</text:p>
            </text:list-item>
            <text:list-item>
              <text:p text:style-name="P80">Wszelkie spory wynikające z umowy będzie rozstrzygał sąd właściwy dla siedziby Zamawiającego.<text:s/></text:p>
            </text:list-item>
            <text:list-item>
              <text:p text:style-name="P81">Umowę sporządzono w dwóch <text:s/>jednobrzmiących egzemplarzach.<text:s/></text:p>
            </text:list-item>
          </text:list>
        </text:list-item>
      </text:list>
      <text:p text:style-name="P82"/>
      <text:p text:style-name="P83"/>
      <text:p text:style-name="P84"><text:span text:style-name="T85">Zamawiaj</text:span><text:span text:style-name="T86">ący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Wykonawca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Arial" style:font-name-complex="Arial" fo:font-size="10.5pt" style:font-size-asian="10.5pt" style:font-size-complex="10.5pt" fo:background-color="#FFFFFF"/>
    </style:style>
    <style:style style:name="Teksttreści2Bezpogrubienia" style:display-name="Tekst treści (2) + Bez pogrubienia" style:family="text" style:parent-style-name="Teksttreści2_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complex="Arial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Arial Narrow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9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w</meta:initial-creator>
    <dc:creator>daniel</dc:creator>
    <meta:creation-date>2015-10-09T06:46:00Z</meta:creation-date>
    <dc:date>2015-10-09T06:46:00Z</dc:date>
    <meta:template xlink:href="Normal.dotm" xlink:type="simple"/>
    <meta:editing-cycles>2</meta:editing-cycles>
    <meta:editing-duration>PT0S</meta:editing-duration>
    <meta:document-statistic meta:page-count="3" meta:paragraph-count="11" meta:word-count="836" meta:character-count="5842" meta:row-count="41" meta:non-whitespace-character-count="5017"/>
  </office:meta>
</office:document-meta>
</file>